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262626" loext:opacity="100%"/>
    </style:style>
    <style:style style:name="P4" style:family="paragraph" style:parent-style-name="Standard">
      <style:text-properties fo:color="#262626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262626" loext:opacity="100%" fo:font-weight="bold" style:font-weight-asian="bold"/>
    </style:style>
    <style:style style:name="P6" style:family="paragraph" style:parent-style-name="Standard">
      <style:text-properties fo:color="#262626" loext:opacity="100%" officeooo:rsid="00017cb3" officeooo:paragraph-rsid="00017cb3"/>
    </style:style>
    <style:style style:name="P7" style:family="paragraph" style:parent-style-name="Standard">
      <style:text-properties fo:color="#262626" loext:opacity="100%" fo:font-style="italic" fo:font-weight="bold" officeooo:rsid="00017cb3" style:font-style-asian="italic" style:font-weight-asian="bold" style:font-style-complex="italic"/>
    </style:style>
    <style:style style:name="P8" style:family="paragraph" style:parent-style-name="Standard">
      <style:text-properties fo:color="#262626" loext:opacity="100%" fo:font-style="italic" fo:font-weight="bold" officeooo:rsid="00017cb3" officeooo:paragraph-rsid="0001994b" style:font-style-asian="italic" style:font-weight-asian="bold" style:font-style-complex="italic"/>
    </style:style>
    <style:style style:name="P9" style:family="paragraph" style:parent-style-name="Standard">
      <style:text-properties fo:color="#262626" loext:opacity="100%" fo:font-style="italic" fo:font-weight="bold" officeooo:rsid="0001994b" style:font-style-asian="italic" style:font-weight-asian="bold" style:font-style-complex="italic"/>
    </style:style>
    <style:style style:name="P10" style:family="paragraph" style:parent-style-name="Standard">
      <style:text-properties officeooo:paragraph-rsid="0001994b"/>
    </style:style>
    <style:style style:name="P11" style:family="paragraph" style:parent-style-name="Standard">
      <style:text-properties officeooo:rsid="0001994b" officeooo:paragraph-rsid="0001994b"/>
    </style:style>
    <style:style style:name="P12" style:family="paragraph" style:parent-style-name="Standard" style:master-page-name="Standard">
      <style:paragraph-properties style:page-number="auto"/>
      <style:text-properties fo:color="#262626" loext:opacity="100%" style:text-underline-style="solid" style:text-underline-width="auto" style:text-underline-color="font-color" fo:font-weight="bold" style:font-weight-asian="bold"/>
    </style:style>
    <style:style style:name="T1" style:family="text">
      <style:text-properties fo:color="#262626" loext:opacity="100%" fo:font-weight="bold" style:font-weight-asian="bold"/>
    </style:style>
    <style:style style:name="T2" style:family="text">
      <style:text-properties fo:color="#262626" loext:opacity="100%" fo:font-weight="bold" officeooo:rsid="00017cb3" style:font-weight-asian="bold"/>
    </style:style>
    <style:style style:name="T3" style:family="text">
      <style:text-properties fo:color="#262626" loext:opacity="100%" fo:font-weight="bold" officeooo:rsid="00026a72" style:font-weight-asian="bold"/>
    </style:style>
    <style:style style:name="T4" style:family="text">
      <style:text-properties fo:color="#262626" loext:opacity="100%" fo:font-style="italic" fo:font-weight="bold" style:font-style-asian="italic" style:font-weight-asian="bold" style:font-style-complex="italic"/>
    </style:style>
    <style:style style:name="T5" style:family="text">
      <style:text-properties fo:color="#262626" loext:opacity="100%" fo:font-style="italic" fo:font-weight="bold" officeooo:rsid="00017cb3" style:font-style-asian="italic" style:font-weight-asian="bold" style:font-style-complex="italic"/>
    </style:style>
    <style:style style:name="T6" style:family="text">
      <style:text-properties fo:color="#262626" loext:opacity="100%" fo:font-style="italic" fo:font-weight="bold" officeooo:rsid="0001994b" style:font-style-asian="italic" style:font-weight-asian="bold" style:font-style-complex="italic"/>
    </style:style>
    <style:style style:name="T7" style:family="text">
      <style:text-properties fo:color="#262626" loext:opacity="100%" fo:font-style="italic" fo:font-weight="bold" officeooo:rsid="0003fb9a" style:font-style-asian="italic" style:font-weight-asian="bold" style:font-style-complex="italic"/>
    </style:style>
    <style:style style:name="T8" style:family="text">
      <style:text-properties fo:color="#262626" loext:opacity="100%" fo:font-style="italic" fo:font-weight="bold" officeooo:rsid="00058e3e" style:font-style-asian="italic" style:font-weight-asian="bold" style:font-style-complex="italic"/>
    </style:style>
    <style:style style:name="T9" style:family="text">
      <style:text-properties fo:color="#262626" loext:opacity="100%" fo:font-style="italic" fo:font-weight="bold" officeooo:rsid="00068daf" style:font-style-asian="italic" style:font-weight-asian="bold" style:font-style-complex="italic"/>
    </style:style>
    <style:style style:name="T10" style:family="text">
      <style:text-properties fo:font-style="italic" officeooo:rsid="00017cb3" style:font-style-asian="italic" style:font-style-complex="italic"/>
    </style:style>
    <style:style style:name="T11" style:family="text">
      <style:text-properties fo:font-style="italic" officeooo:rsid="0001994b" style:font-style-asian="italic" style:font-style-complex="italic"/>
    </style:style>
    <style:style style:name="T12" style:family="text">
      <style:text-properties officeooo:rsid="0001994b"/>
    </style:style>
    <style:style style:name="T13" style:family="text">
      <style:text-properties officeooo:rsid="0003fb9a"/>
    </style:style>
    <style:style style:name="T14" style:family="text">
      <style:text-properties officeooo:rsid="0005666c"/>
    </style:style>
    <style:style style:name="T15" style:family="text">
      <style:text-properties officeooo:rsid="00068da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1"/>
      <text:p text:style-name="P2"><text:span text:style-name="T2">Referat af </text:span><text:span text:style-name="T1">bestyrelsesmøde i</text:span></text:p>
      <text:p text:style-name="P5">Husejerforeningen i Nibe Lystbådehavn</text:p>
      <text:p text:style-name="P5">Tirsdag den 1. december 2020</text:p>
      <text:p text:style-name="P5">Hos formanden kl. 18.30</text:p>
      <text:p text:style-name="P3"/>
      <text:p text:style-name="P6"><text:span text:style-name="T13">T</text:span>i<text:span text:style-name="T13">l </text:span>stede: Poul J, Lene, <text:span text:style-name="T14">Karen</text:span>, Hasse, Poul F, Ulrik.</text:p>
      <text:p text:style-name="P6">Fraværende efter afbud: Jørgen</text:p>
      <text:p text:style-name="P4">Dagsorden: </text:p>
      <text:p text:style-name="P4"/>
      <text:p text:style-name="P4">1. Opfølgning af referat fra BM den 1. sept. 2020. Bilag 1.</text:p>
      <text:p text:style-name="Standard"><text:span text:style-name="T1"><text:s text:c="5"/></text:span><text:span text:style-name="T5">ingen bemærkninger</text:span></text:p>
      <text:p text:style-name="P4"/>
      <text:p text:style-name="P4">2. Nyheder fra formanden</text:p>
      <text:p text:style-name="Standard"><text:span text:style-name="T1"><text:s text:c="5"/></text:span><text:span text:style-name="T5">Lampe in</text:span><text:span text:style-name="T9">d</text:span><text:span text:style-name="T5">sendt til check for ,, overfølsomhed for billys fra rundkørslen – intet svar endnu.</text:span></text:p>
      <text:p text:style-name="P4"><text:s text:c="5"/>2.1. Referat fra SI</text:p>
      <text:p text:style-name="P4"><text:s text:c="6"/><text:span text:style-name="T10">Der sættes flagstænger op nær rundkørslen. <text:s/>Lene sender info brev rundt til beboerne.</text:span></text:p>
      <text:p text:style-name="P7"><text:s text:c="7"/>SI regnskab kører ok (Hasse)</text:p>
      <text:p text:style-name="P4">3. Nyt fra bestyrelsen</text:p>
      <text:p text:style-name="Standard"><text:span text:style-name="T1"><text:s text:c="9"/></text:span><text:span text:style-name="T6">Lene orienterede om Aalborg kommunes rottereglement – Bestyrelsen </text:span><text:span text:style-name="T7">pointerede</text:span><text:span text:style-name="T6"> at</text:span></text:p>
      <text:p text:style-name="P9"><text:s text:c="9"/>.. rotteproblematikken.. er et kommunalt andragende der skal håndteres via kommunen</text:p>
      <text:p text:style-name="P4">3.1. Referat fra møde mellem HEF og Nibe Sejlklub. (Poul F.)</text:p>
      <text:p text:style-name="Standard"><text:span text:style-name="T1"><text:s text:c="8"/></text:span><text:span text:style-name="T5">Poul F rykker for referat fra mødet.</text:span></text:p>
      <text:p text:style-name="P4">3.2. Ladestandere. (Lene og Hasse) Bilag 2.</text:p>
      <text:p text:style-name="Standard"><text:span text:style-name="T1"><text:s text:c="8"/></text:span><text:span text:style-name="T5">Bestyrelsen anbefaler at der ikke gøres yderligere for øjeblikket – bilag 2 lægges på <text:s/>hjem-</text:span></text:p>
      <text:p text:style-name="P7"><text:s text:c="8"/>mesiden.</text:p>
      <text:p text:style-name="P4">3.3. Blomsterkasser. (Jørgen) Bilag 3.</text:p>
      <text:p text:style-name="Standard"><text:span text:style-name="T1"><text:s text:c="8"/></text:span><text:span text:style-name="T5">Blomsterkasser droppes i første omgang – der arbejdes på en løsning med tovværk -</text:span></text:p>
      <text:p text:style-name="P7"><text:s text:c="8"/>(<text:span text:style-name="T15">J</text:span>ørgen) som sættes op i perioden 1-5 – 1-9.21</text:p>
      <text:p text:style-name="P4">3.4. Affaldshåndtering. (Jørgen og Hasse) Bilag 4.1. – 4-2.</text:p>
      <text:p text:style-name="Standard"><text:span text:style-name="T1"><text:s text:c="8"/></text:span><text:span text:style-name="T5">Der undersøges om der er andre løsningsmodeller (jørgen-Hasse og Lene)</text:span></text:p>
      <text:p text:style-name="P4">3.5. Vedtægter. (Lene og Hasse) Bilag 5.</text:p>
      <text:p text:style-name="P10"><text:span text:style-name="T1"><text:s text:c="7"/></text:span><text:span text:style-name="T4"><text:s/></text:span><text:span text:style-name="T8">vedtægts</text:span><text:span text:style-name="T5">ændr</text:span><text:span text:style-name="T7">i</text:span><text:span text:style-name="T5">nger lægges på hjemmesiden</text:span></text:p>
      <text:p text:style-name="P8"><text:s/></text:p>
      <text:p text:style-name="P4">3.6. Tilbud på bygning af nye havneskure. <text:s/>(Hasse) Bilag 6.</text:p>
      <text:p text:style-name="Standard"><text:span text:style-name="T1"><text:s text:c="8"/></text:span><text:span text:style-name="T6">Vi afventer svar (lovet inden jul) fra Aalborg kommune</text:span></text:p>
      <text:p text:style-name="P4"><text:s text:c="5"/>3.7. Ansøgning vedr. bygning af nye havneskure. (Hasse) Bilag 7.1. -7.8.</text:p>
      <text:p text:style-name="P4"><text:s text:c="9"/><text:span text:style-name="T11">Se 3.6</text:span></text:p>
      <text:p text:style-name="P4">4. <text:s/>Økonomi </text:p>
      <text:p text:style-name="P4"><text:s text:c="7"/><text:span text:style-name="T11">Hasse og Poul fremlagde to alternative budgetter (afdrags forskydninger) som afventer</text:span></text:p>
      <text:p text:style-name="P9"><text:s text:c="7"/>beslutning omkring affaldshåndterings problematikken.</text:p>
      <text:p text:style-name="P4"/>
      <text:p text:style-name="P4"/>
      <text:p text:style-name="P4"><text:soft-page-break/>5. GF 2021 (Lene)</text:p>
      <text:p text:style-name="P4"/>
      <text:p text:style-name="P4">5.1. Planlægning af GF som planlagt. (Lene) Bilag 8.1</text:p>
      <text:p text:style-name="Standard"><text:span text:style-name="T1"><text:s text:c="8"/></text:span><text:span text:style-name="T6">GF 7.2 udsættes på grund af corona</text:span></text:p>
      <text:p text:style-name="P4"/>
      <text:p text:style-name="P4"><text:s text:c="5"/>5.2. Planlægning af evt. udsat GF. (Lene) Bilag 8.2.</text:p>
      <text:p text:style-name="P4"><text:s text:c="8"/><text:span text:style-name="T11">Der udsendes brev omkring udsættelsen og en evt. senere dato inden for tidsfristen</text:span></text:p>
      <text:p text:style-name="P4">6. Nyt fra vor web-master. <text:s/>(Ulrik)</text:p>
      <text:p text:style-name="P4"><text:s text:c="6"/><text:span text:style-name="T11">Ingen bemærkninger</text:span></text:p>
      <text:p text:style-name="P4">7. <text:s/>Kommende aktiviteter</text:p>
      <text:p text:style-name="P4"><text:s text:c="6"/>7.1. BM</text:p>
      <text:p text:style-name="P4"><text:bookmark text:name="_GoBack"/><text:s text:c="6"/><text:span text:style-name="T11">Næste møde bliver 19.1-2021 <text:s/>18.30 hos formanden</text:span></text:p>
      <text:p text:style-name="P4"/>
      <text:p text:style-name="P4">8. <text:s/>Evt.</text:p>
      <text:p text:style-name="P4"><text:s text:c="6"/><text:span text:style-name="T11">Bestyrelsen beder Poul F tage kontakt til Martin omkring udtyndingen af ,,skovbæltet,,.</text:span></text:p>
      <text:p text:style-name="P4"><text:s text:c="7"/></text:p>
      <text:p text:style-name="P11"><text:span text:style-name="T1">Ulrik Larsen <text:s text:c="15"/></text:span><text:span text:style-name="T3"><text:s text:c="27"/>Poul Jacobsen</text:span></text:p>
      <text:p text:style-name="P11"><text:span text:style-name="T1">Referent <text:s text:c="48"/></text:span><text:span text:style-name="T3">Formand</text:span></text:p>
      <text:p text:style-name="Standard"><text:span text:style-name="T1">2.</text:span><text:span text:style-name="T3">12-20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da" fo:country="DK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lr-tb"/>
      <style:text-properties style:use-window-font-color="true" loext:opacity="0%" style:font-name="Calibri" fo:font-size="12pt" fo:language="da" fo:country="DK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-bruger</meta:initial-creator>
    <meta:editing-cycles>12</meta:editing-cycles>
    <meta:creation-date>2020-11-23T12:17:00</meta:creation-date>
    <dc:date>2020-12-11T13:09:54.932000000</dc:date>
    <meta:editing-duration>PT22M57S</meta:editing-duration>
    <meta:generator>LibreOffice/7.0.1.2$Windows_x86 LibreOffice_project/7cbcfc562f6eb6708b5ff7d7397325de9e764452</meta:generator>
    <meta:document-statistic meta:table-count="0" meta:image-count="0" meta:object-count="0" meta:page-count="2" meta:paragraph-count="53" meta:word-count="337" meta:character-count="2467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