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ff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262626" loext:opacity="100%"/>
    </style:style>
    <style:style style:name="P4" style:family="paragraph" style:parent-style-name="Standard">
      <style:text-properties fo:color="#262626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262626" loext:opacity="100%" fo:font-weight="bold" style:font-weight-asian="bold"/>
    </style:style>
    <style:style style:name="P6" style:family="paragraph" style:parent-style-name="Standard">
      <style:text-properties fo:color="#262626" loext:opacity="100%" fo:font-weight="bold" style:font-weight-asian="bold" style:font-style-complex="italic"/>
    </style:style>
    <style:style style:name="P7" style:family="paragraph" style:parent-style-name="Standard">
      <style:text-properties fo:color="#262626" loext:opacity="100%" fo:font-weight="bold" officeooo:paragraph-rsid="00178bf7" style:font-weight-asian="bold" style:font-style-complex="italic"/>
    </style:style>
    <style:style style:name="P8" style:family="paragraph" style:parent-style-name="Standard">
      <style:text-properties fo:color="#262626" loext:opacity="100%" fo:font-weight="bold" officeooo:paragraph-rsid="0017a499" style:font-weight-asian="bold"/>
    </style:style>
    <style:style style:name="P9" style:family="paragraph" style:parent-style-name="Standard">
      <style:text-properties fo:color="#262626" loext:opacity="100%" fo:font-weight="bold" officeooo:rsid="00196390" officeooo:paragraph-rsid="00196390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262626" loext:opacity="100%"/>
    </style:style>
    <style:style style:name="P11" style:family="paragraph" style:parent-style-name="Standard">
      <style:text-properties fo:color="#262626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text-properties fo:color="#262626" loext:opacity="100%" fo:font-style="italic" fo:font-weight="bold" style:font-style-asian="italic" style:font-weight-asian="bold" style:font-style-complex="italic"/>
    </style:style>
    <style:style style:name="P13" style:family="paragraph" style:parent-style-name="Standard">
      <style:text-properties fo:color="#262626" loext:opacity="100%" fo:font-style="italic" fo:font-weight="bold" officeooo:rsid="00178bf7" officeooo:paragraph-rsid="00178bf7" style:font-style-asian="italic" style:font-weight-asian="bold" style:font-style-complex="italic"/>
    </style:style>
    <style:style style:name="P14" style:family="paragraph" style:parent-style-name="Standard">
      <style:text-properties fo:color="#262626" loext:opacity="100%" fo:font-style="italic" fo:font-weight="bold" officeooo:paragraph-rsid="0017a499" style:font-style-asian="italic" style:font-weight-asian="bold" style:font-style-complex="italic"/>
    </style:style>
    <style:style style:name="P15" style:family="paragraph" style:parent-style-name="Standard">
      <style:text-properties officeooo:rsid="00196390" officeooo:paragraph-rsid="00196390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fo:color="#262626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" style:family="paragraph" style:parent-style-name="Standard">
      <style:text-properties fo:color="#262626" loext:opacity="100%" fo:font-style="italic" fo:font-weight="bold" officeooo:rsid="00178bf7" officeooo:paragraph-rsid="00178bf7" style:font-style-asian="italic" style:font-weight-asian="bold" style:font-style-complex="italic"/>
    </style:style>
    <style:style style:name="P19" style:family="paragraph" style:parent-style-name="Standard">
      <style:text-properties fo:color="#262626" loext:opacity="100%" fo:font-style="italic" fo:font-weight="bold" officeooo:rsid="0017a499" style:font-style-asian="italic" style:font-weight-asian="bold" style:font-style-complex="italic"/>
    </style:style>
    <style:style style:name="P20" style:family="paragraph" style:parent-style-name="Standard">
      <style:text-properties fo:color="#262626" loext:opacity="100%" fo:font-style="italic" fo:font-weight="bold" officeooo:rsid="00196390" style:font-style-asian="italic" style:font-weight-asian="bold" style:font-style-complex="italic"/>
    </style:style>
    <style:style style:name="T1" style:family="text">
      <style:text-properties fo:color="#262626" loext:opacity="100%" fo:font-weight="bold" style:font-weight-asian="bold"/>
    </style:style>
    <style:style style:name="T2" style:family="text">
      <style:text-properties fo:color="#262626" loext:opacity="100%" fo:font-weight="bold" style:font-weight-asian="bold" style:font-style-complex="italic"/>
    </style:style>
    <style:style style:name="T3" style:family="text">
      <style:text-properties fo:color="#262626" loext:opacity="100%" fo:font-weight="bold" officeooo:rsid="00178bf7" style:font-weight-asian="bold" style:font-style-complex="italic"/>
    </style:style>
    <style:style style:name="T4" style:family="text">
      <style:text-properties fo:color="#262626" loext:opacity="100%" fo:font-weight="bold" officeooo:rsid="001694e8" style:font-weight-asian="bold"/>
    </style:style>
    <style:style style:name="T5" style:family="text">
      <style:text-properties fo:color="#262626" loext:opacity="100%" fo:font-style="italic" fo:font-weight="bold" style:font-style-asian="italic" style:font-weight-asian="bold" style:font-style-complex="italic"/>
    </style:style>
    <style:style style:name="T6" style:family="text">
      <style:text-properties fo:color="#262626" loext:opacity="100%" fo:font-style="italic" fo:font-weight="bold" officeooo:rsid="00178bf7" style:font-style-asian="italic" style:font-weight-asian="bold" style:font-style-complex="italic"/>
    </style:style>
    <style:style style:name="T7" style:family="text">
      <style:text-properties fo:color="#262626" loext:opacity="100%" fo:font-style="italic" fo:font-weight="bold" officeooo:rsid="00196390" style:font-style-asian="italic" style:font-weight-asian="bold" style:font-style-complex="italic"/>
    </style:style>
    <style:style style:name="T8" style:family="text">
      <style:text-properties officeooo:rsid="00178bf7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8bf7" style:font-style-asian="italic" style:font-style-complex="italic"/>
    </style:style>
    <style:style style:name="T12" style:family="text">
      <style:text-properties fo:font-style="italic" officeooo:rsid="0017a499" style:font-style-asian="italic" style:font-style-complex="italic"/>
    </style:style>
    <style:style style:name="T13" style:family="text">
      <style:text-properties fo:font-style="italic" officeooo:rsid="00196390" style:font-style-asian="italic" style:font-style-complex="italic"/>
    </style:style>
    <style:style style:name="T14" style:family="text">
      <style:text-properties fo:font-style="italic" officeooo:rsid="00178bf7" style:font-style-asian="italic"/>
    </style:style>
    <style:style style:name="T15" style:family="text">
      <style:text-properties fo:font-style="italic" officeooo:rsid="0017a499" style:font-style-asian="italic"/>
    </style:style>
    <style:style style:name="T16" style:family="text">
      <style:text-properties fo:font-style="italic" officeooo:rsid="00196390" style:font-style-asian="italic"/>
    </style:style>
    <style:style style:name="T17" style:family="text">
      <style:text-properties officeooo:rsid="0017a499"/>
    </style:style>
    <style:style style:name="T18" style:family="text">
      <style:text-properties officeooo:rsid="00196390"/>
    </style:style>
    <style:style style:name="T19" style:family="text">
      <style:text-properties officeooo:rsid="0019dc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"/>
      <text:p text:style-name="P2"><text:span text:style-name="Standardskrifttype_20_i_20_afsnit"><text:span text:style-name="T4">Referat af </text:span></text:span><text:span text:style-name="Standardskrifttype_20_i_20_afsnit"><text:span text:style-name="T1">Bestyrelsesmøde i</text:span></text:span></text:p>
      <text:p text:style-name="P5">Husejerforeningen i Nibe Lystbådehavn</text:p>
      <text:p text:style-name="P5">Tirsdag den 4. maj <text:s/>2021</text:p>
      <text:p text:style-name="P5">Hos formanden kl. 18.30</text:p>
      <text:p text:style-name="P10"/>
      <text:p text:style-name="P3"/>
      <text:p text:style-name="P16">Til stede: <text:s/>Poul J, Lene, Hasse, <text:span text:style-name="T19">Karen Marie, </text:span>Ulrik</text:p>
      <text:p text:style-name="P16">fraværende efter afbud: <text:s/>Poul F, Jørgen</text:p>
      <text:p text:style-name="P3"/>
      <text:p text:style-name="P11">Dagsorden:</text:p>
      <text:p text:style-name="P4"/>
      <text:p text:style-name="P4">1. Opfølgning af referat fra BM den 1. december. 2020. Se bilag.</text:p>
      <text:p text:style-name="P4"><text:s text:c="5"/><text:span text:style-name="T11">Referatet godkendt</text:span></text:p>
      <text:p text:style-name="P12"><text:s text:c="5"/><text:span text:style-name="T8">Havnefogeden koordinerer med Aalborg kommunes rottebekæmpelse, så havnefogeden er</text:span></text:p>
      <text:p text:style-name="P13"><text:s text:c="5"/>den der altid skal kontaktes.</text:p>
      <text:p text:style-name="P13"><text:s text:c="5"/>Det er de gule lys på lastbilerne – der kører <text:span text:style-name="T18">i</text:span>gennem rundkørslen -der kan forårsage tænding <text:s text:c="2"/></text:p>
      <text:p text:style-name="P13"><text:s text:c="5"/>af gårdlamper, det er der desværre ikke noget af gøre ved.</text:p>
      <text:p text:style-name="Standard"><text:span text:style-name="Standardskrifttype_20_i_20_afsnit"><text:span text:style-name="T1"><text:s text:c="4"/></text:span></text:span></text:p>
      <text:p text:style-name="P4">2. Nyheder fra formanden</text:p>
      <text:p text:style-name="P12"><text:s text:c="5"/><text:span text:style-name="T8">Havnefogeden gør opmærksom på at der er rød og hvid maling der kan ,, lånes,, til pletning </text:span></text:p>
      <text:p text:style-name="P12"><text:s text:c="6"/>- <text:span text:style-name="T8">udbedring af småskader.</text:span></text:p>
      <text:p text:style-name="P4"><text:s text:c="5"/>2.1. Referat fra SI</text:p>
      <text:p text:style-name="P4"><text:s text:c="5"/><text:span text:style-name="T11">Der er ( pga. Corona) ingen nyheder fra SI</text:span><text:span text:style-name="T10"> <text:s text:c="2"/></text:span></text:p>
      <text:p text:style-name="Standard"><text:span text:style-name="Standardskrifttype_20_i_20_afsnit"><text:span text:style-name="T1"><text:s text:c="6"/></text:span></text:span></text:p>
      <text:p text:style-name="P4">3. Nyt fra bestyrelsen</text:p>
      <text:p text:style-name="Standard"><text:span text:style-name="Standardskrifttype_20_i_20_afsnit"><text:span text:style-name="T2"><text:s text:c="4"/>3.1. Velkomstbesøg (Lene)</text:span></text:span></text:p>
      <text:p text:style-name="Standard"><text:span text:style-name="Standardskrifttype_20_i_20_afsnit"><text:span text:style-name="T5"><text:s text:c="4"/></text:span></text:span><text:span text:style-name="Standardskrifttype_20_i_20_afsnit"><text:span text:style-name="T6">Lene besøger som aftalt alle nyindflyttere og orienterer dem om <text:s/>husejerforeningen og dens</text:span></text:span></text:p>
      <text:p text:style-name="Standard"><text:span text:style-name="Standardskrifttype_20_i_20_afsnit"><text:span text:style-name="T6"><text:s text:c="4"/></text:span></text:span><text:span text:style-name="Standardskrifttype_20_i_20_afsnit"><text:span text:style-name="T7">virke </text:span></text:span><text:span text:style-name="Standardskrifttype_20_i_20_afsnit"><text:span text:style-name="T6">- et tiltag der vækker glæde.</text:span></text:span></text:p>
      <text:p text:style-name="Standard"><text:span text:style-name="Standardskrifttype_20_i_20_afsnit"><text:span text:style-name="T3"/></text:span></text:p>
      <text:p text:style-name="P6"><text:s text:c="4"/>3.2. <text:s/>Sprøjtning for alger (Lene)</text:p>
      <text:p text:style-name="P6"><text:s text:c="4"/><text:span text:style-name="T9"><text:s/></text:span><text:span text:style-name="T14">Der er indhentet tilbud og arbejdet ud</text:span><text:span text:style-name="T16">f</text:span><text:span text:style-name="T14">øres snarest.</text:span></text:p>
      <text:p text:style-name="P6"><text:s text:c="5"/>3.3. <text:s/>Grusbelægningerne (Lene)</text:p>
      <text:p text:style-name="P7"><text:s text:c="5"/><text:span text:style-name="T14">Grusningen afventer fodkendelse fra SI.</text:span></text:p>
      <text:p text:style-name="P7"><text:s text:c="5"/>3.4. <text:s/>Isolation af endegavle ? (Lene)</text:p>
      <text:p text:style-name="P7"><text:s text:c="5"/><text:span text:style-name="T14">Lene har en forespørgsel på ovennævnte – det er 1. noget der evt. I fremtiden kunne gøres</text:span></text:p>
      <text:p text:style-name="P13"><text:s text:c="5"/>i <text:s/>fællesskab - <text:s/>dvs. alle endegavle ( ens udseende) og vil være for husejers egen regning.</text:p>
      <text:p text:style-name="P13"><text:s text:c="4"/>Lene informerer forespørger.</text:p>
      <text:p text:style-name="P12"/>
      <text:p text:style-name="P4">4. Forsøgsordning med tovafspærring på grusarealet med havnen. (Jørgen)</text:p>
      <text:p text:style-name="P4"><text:s text:c="5"/><text:span text:style-name="T12">Der iværksættes de tiltag der er aftalt dvs. </text:span><text:span text:style-name="T13">m</text:span><text:span text:style-name="T12">est tovværk og det gøres på hele området og</text:span></text:p>
      <text:p text:style-name="P19"><text:s text:c="5"/>ikke kun ved 1 blok.</text:p>
      <text:p text:style-name="Standard"><text:span text:style-name="Standardskrifttype_20_i_20_afsnit"><text:span text:style-name="T1"><text:s text:c="8"/></text:span></text:span></text:p>
      <text:p text:style-name="Standard"><text:soft-page-break/><text:span text:style-name="Standardskrifttype_20_i_20_afsnit"><text:span text:style-name="T1"/></text:span></text:p>
      <text:p text:style-name="P8">5. Affaldshåndtering. (Jørgen, Hasse <text:s/>og Lene) <text:s text:c="2"/>Se bilag fra udvalg.</text:p>
      <text:p text:style-name="P14"><text:s text:c="4"/><text:span text:style-name="T17">Bestyrelsen blev informeret om udvalgets arbejde og et informerings skriv tilgår</text:span></text:p>
      <text:p text:style-name="P14"><text:s text:c="4"/><text:span text:style-name="T17">husejerne, forud for en uddybende diskussion på GF. Der forventes ikke noget iværksat</text:span></text:p>
      <text:p text:style-name="P14"><text:s text:c="4"/><text:span text:style-name="T17">fra Aalborg Kommune i 21-22.</text:span> <text:s text:c="2"/></text:p>
      <text:p text:style-name="P12"><text:s/></text:p>
      <text:p text:style-name="P4">6. Nye havneskure. <text:s/>(Hasse og Poul J.)</text:p>
      <text:p text:style-name="P4"><text:s text:c="5"/><text:span text:style-name="T12">Der er pt. 26 interesserede og der forventes godkendelse af 18 nye skure medio juni 21, der <text:s text:c="3"/></text:span></text:p>
      <text:p text:style-name="P19"><text:s text:c="5"/>indhentes pt. tilbud fra 3 håndværkere. Husene bygges i 2 parallelle rækker og evt. 9 yderli-</text:p>
      <text:p text:style-name="P19"><text:s text:c="5"/>gere på pladsen hvor der pt. står containere Der forventes <text:s/>en byggefase start efter sommer-</text:p>
      <text:p text:style-name="P19"><text:s text:c="5"/>ferien.</text:p>
      <text:p text:style-name="P4"><text:span text:style-name="T12"><text:s text:c="5"/></text:span><text:span text:style-name="T13">Der forefindes en liste over interesserede og den rækkefølge de har meldt sig som <text:s/>interesse-</text:span></text:p>
      <text:p text:style-name="P20"><text:s text:c="5"/>rede.</text:p>
      <text:p text:style-name="P12"/>
      <text:p text:style-name="P4">7. <text:s/>Økonomi (Hasse) Se bilag</text:p>
      <text:p text:style-name="P4"><text:span text:style-name="T10"><text:s text:c="5"/></text:span><text:span text:style-name="T12">Foreningens økonomi er i orden og som planlagt, 2020 regnskab er godkendt og underskrevet</text:span></text:p>
      <text:p text:style-name="P19"><text:s text:c="5"/>af revisor og formand.</text:p>
      <text:p text:style-name="P4"><text:s text:c="6"/></text:p>
      <text:p text:style-name="Standard"><text:span text:style-name="Standardskrifttype_20_i_20_afsnit"><text:span text:style-name="T1"><text:s text:c="7"/></text:span></text:span></text:p>
      <text:p text:style-name="P6">8. Planlægning af GF 2021 (Lene)</text:p>
      <text:p text:style-name="P6"><text:s text:c="5"/><text:span text:style-name="T15">Hvis coronaen udvikler sig som forventet - <text:s/>forventer vi <text:s/>at afholde GF ultimo september</text:span></text:p>
      <text:p text:style-name="P19"><text:s text:c="5"/>og Lene/Hasse laver et orienterings skriv med nyheder – div. Som udsendes pr mail til</text:p>
      <text:p text:style-name="P6"><text:span text:style-name="T15"><text:s text:c="5"/>foreningens medlemmer </text:span><text:span text:style-name="T16">snarest.</text:span></text:p>
      <text:p text:style-name="P4"/>
      <text:p text:style-name="P4">9. Støjværn med Aalborg/Løgstørvejen (Hasse og Poul F.)</text:p>
      <text:p text:style-name="P4"><text:s text:c="5"/><text:span text:style-name="T12">Foreningen kontakter Aalborg kommune for bistand og praktisk hjælp – og undersøger hvad</text:span></text:p>
      <text:p text:style-name="P19"><text:s text:c="5"/>der eventuelt kan gøres, samt tager prøvestøjmålinger fra forskellige huse specielt tidlig <text:s text:c="3"/></text:p>
      <text:p text:style-name="P19"><text:s text:c="5"/>morgen </text:p>
      <text:p text:style-name="P4"/>
      <text:p text:style-name="P4">10. Kommende aktiviteter</text:p>
      <text:p text:style-name="P4"><text:s text:c="6"/><text:span text:style-name="T12">Næste møde <text:s/>22.6.2021 hus formanden.</text:span></text:p>
      <text:p text:style-name="P4"><text:s text:c="5"/></text:p>
      <text:p text:style-name="P4">11. <text:s/>Evt.</text:p>
      <text:p text:style-name="P4"><text:s text:c="8"/><text:span text:style-name="T12">Der var intet refererbart under eventuelt</text:span></text:p>
      <text:p text:style-name="P4"><text:s text:c="7"/></text:p>
      <text:p text:style-name="P9">Poul J <text:s text:c="72"/>Ulrik Larsen</text:p>
      <text:p text:style-name="P15">formand <text:s text:c="68"/>Refer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a" fo:country="DK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a" fo:country="DK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Billedtekst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skrifttype_20_i_20_afsnit" style:display-name="Standardskrifttype i afsn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Microsoft Office-bruger</meta:initial-creator>
    <meta:creation-date>2021-04-28T09:34:00Z</meta:creation-date>
    <dc:date>2021-05-12T12:26:15.776000000</dc:date>
    <meta:editing-cycles>11</meta:editing-cycles>
    <meta:editing-duration>PT51M8S</meta:editing-duration>
    <meta:document-statistic meta:table-count="0" meta:image-count="0" meta:object-count="0" meta:page-count="2" meta:paragraph-count="69" meta:word-count="471" meta:character-count="3348" meta:non-whitespace-character-count="2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BM%20210504.odt/Normal.dotm"/>
  </office:meta>
</office:document-meta>
</file>